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thariuslaan 60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thariuslaan 60 te Bussum</text:span>
          </text:p>
            <text:p text:style-name="common-al">Op 24 oktober 2017 heeft de gemeente een aanvraag ontvangen voor het plaatsen van een dakkapel in het voordakvlak van de woning op locatie Lothariuslaan 60 te Bussum. De aanvraag is geregistreerd onder zaaknummer HZ_WABO-17-160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78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thariuslaan 6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85</meta:user-defined>
    <meta:user-defined meta:name="OVERHEIDop.GmbID/DC.identifier">gmb-2017-187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M 6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95.33 476294.94</meta:user-defined>
    <meta:user-defined meta:name="OVERHEIDop.versieInformatie"/>
  </office:meta>
</office:document-meta>
</file>