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 revisievergunning milieu, Nieuw-Eyckholt 300 te Heerlen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Activiteit: revisievergunning milieu, Adres: Nieuw-Eyckholt 300, 6419 DJ te Heerlen (Dossiernummer:3340)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778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8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8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 revisievergunning milieu, Nieuw-Eyckholt 300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80</meta:user-defined>
    <meta:user-defined meta:name="OVERHEIDop.GmbID/DC.identifier">gmb-2017-1877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DJ 300</meta:user-defined>
    <meta:user-defined meta:name="OVERHEIDop.woonplaats">Heerlen</meta:user-defined>
    <meta:user-defined meta:name="OVERHEIDop.straatnaam">Nieuw-Eyckhol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5328 321506</meta:user-defined>
    <meta:user-defined meta:name="OVERHEIDop.versieInformatie"/>
  </office:meta>
</office:document-meta>
</file>