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neekermeer 1, 4 en 16, Straat van Gibraltar 57 en 63, Straat van Dover 101, het uitbreiden van de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neekermeer 1, 4 en 16, Straat van Gibraltar 57 en 63, Straat van Dover 101, het uitbreiden van de woning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7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neekermeer 1, 4 en 16, Straat van Gibraltar 57 en 63, Straat van Dover 101, het uitbreiden van de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77</meta:user-defined>
    <meta:user-defined meta:name="OVERHEIDop.GmbID/DC.identifier">gmb-2017-187777</meta:user-defined>
    <meta:user-defined meta:name="OVERHEID.TaxonomieBeleidsagenda/OVERHEID.category">Huisvesting | Organisatie en beleid</meta:user-defined>
    <meta:user-defined meta:name="OVERHEIDop.referentienummer">5468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T 4</meta:user-defined>
    <meta:user-defined meta:name="OVERHEIDop.woonplaats">Amersfoort</meta:user-defined>
    <meta:user-defined meta:name="OVERHEIDop.straatnaam">Sneek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86 466973</meta:user-defined>
    <meta:user-defined meta:name="OVERHEIDop.versieInformatie"/>
  </office:meta>
</office:document-meta>
</file>