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adhuisstraat 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adhuisstraat      6, 1261 EW, het oprichten van een nieuwbouwwoning, ingekomen 20 oktober     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776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776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adhuisstraat 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776</meta:user-defined>
    <meta:user-defined meta:name="OVERHEIDop.GmbID/DC.identifier">gmb-2017-1877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W</meta:user-defined>
    <meta:user-defined meta:name="OVERHEIDop.woonplaats">Blaricum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182 475962</meta:user-defined>
    <meta:user-defined meta:name="OVERHEIDop.versieInformatie"/>
  </office:meta>
</office:document-meta>
</file>