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sstedenweg 195, 1613 JD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esstedenweg 195, 1613 JD  Grootebroek</text:p>
            <text:p text:style-name="common-al">Voor: het wijzigen van diverse gevels  </text:p>
            <text:p text:style-name="common-al">Datum ontvangst: 24 oktober 2017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7774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7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7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sstedenweg 195, 1613 JD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774</meta:user-defined>
    <meta:user-defined meta:name="OVERHEIDop.GmbID/DC.identifier">gmb-2017-187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D 195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608 523389</meta:user-defined>
    <meta:user-defined meta:name="OVERHEIDop.versieInformatie"/>
  </office:meta>
</office:document-meta>
</file>