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estigen paardenhouderij, Oude Akerstraat 51, 6268 NC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vestigen van een paardenhouderij (paardenbak, galoppeerbaan en landerijen), op het perceel <text:span text:style-name="nadrukvet">Oude Akerstraat 51, 6268 NC te Bemelen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2 november 2017 t/m woensdag 13 december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</text:span>NL.IMRO.1903.OVOA51BEMELEN-CO01<text:span text:style-name="nadrukcur">.</text:span></text:p>
            <text:p text:style-name="common-al"/>
            <text:p text:style-name="common-al"/>
            <text:p text:style-name="common-al">
            <text:span text:style-name="nadrukvet">Eijsden-Margraten, 1 november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7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estigen paardenhouderij, Oude Akerstraat 51, 6268 NC t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73</meta:user-defined>
    <meta:user-defined meta:name="OVERHEIDop.GmbID/DC.identifier">gmb-2017-187773</meta:user-defined>
    <meta:user-defined meta:name="OVERHEID.TaxonomieBeleidsagenda/OVERHEID.category">Ruimte en infrastructuur | Organisatie en beleid</meta:user-defined>
    <meta:user-defined meta:name="OVERHEIDop.referentienummer">Z-HZ_WABO-2017-000305</meta:user-defined>
    <meta:user-defined meta:name="DCTERMS.abstract">het vestigen van een paardenhouderij (paardenbak, galoppeerbaan en landerij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71 317623</meta:user-defined>
    <meta:user-defined meta:name="OVERHEIDop.versieInformatie"/>
  </office:meta>
</office:document-meta>
</file>