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aan de voorzijde, Storimanstraat 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orimanstraat 5 Moergestel</text:span>, het plaatsen van een dakkapel aan de voorzijde. Dossiernummer 2017-0106, ingediend op 27-01-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877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dakkapel aan de voorzijde, Storimanstraat 5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777</meta:user-defined>
    <meta:user-defined meta:name="OVERHEIDop.GmbID/DC.identifier">gmb-2017-18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M 5</meta:user-defined>
    <meta:user-defined meta:name="OVERHEIDop.woonplaats">Moergestel</meta:user-defined>
    <meta:user-defined meta:name="OVERHEIDop.straatnaam">Storima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301 394985</meta:user-defined>
    <meta:user-defined meta:name="OVERHEIDop.versieInformatie"/>
  </office:meta>
</office:document-meta>
</file>