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straat 6 vervangen kozijn (zaaknummer: 288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straat 6 </text:span>
            <text:span text:style-name="nadrukvet">– </text:span>ontvangen 23 oktober 2017 voor het vervangen van een bestaand kozijn met een lichte verbre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6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straat 6 vervangen kozijn (zaaknummer: 288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66</meta:user-defined>
    <meta:user-defined meta:name="OVERHEIDop.GmbID/DC.identifier">gmb-2017-18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V 6</meta:user-defined>
    <meta:user-defined meta:name="OVERHEIDop.woonplaats">Zwolle</meta:user-defined>
    <meta:user-defined meta:name="OVERHEIDop.straatnaam">Cel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8 502415</meta:user-defined>
    <meta:user-defined meta:name="OVERHEIDop.versieInformatie"/>
  </office:meta>
</office:document-meta>
</file>