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ong.: voor de nieuwbouw van een bedrijfsverzamel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204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oktober 2017.</text:p>
            <text:p text:style-name="common-al"/>
            <text:p text:style-name="last-al">Zaak - 2634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76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6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6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rinter ong.: voor de nieuwbouw van een bedrijfsverzamelgebouw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765</meta:user-defined>
    <meta:user-defined meta:name="OVERHEIDop.GmbID/DC.identifier">gmb-2017-1877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Prin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84 520476</meta:user-defined>
    <meta:user-defined meta:name="OVERHEIDop.versieInformatie"/>
  </office:meta>
</office:document-meta>
</file>