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et Veld 25, het wijzigen van het gebruik van een deel van het pand t.b.v een B&amp;B, 17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et Veld 25, het wijzigen van het gebruik van een deel van het pand t.b.v een B&amp;B, 17-10-2017. Rechtsmiddel: Bezwaar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75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5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5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Het Veld 25, het wijzigen van het gebruik van een deel van het pand t.b.v een B&amp;B, 17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759</meta:user-defined>
    <meta:user-defined meta:name="OVERHEIDop.GmbID/DC.identifier">gmb-2017-187759</meta:user-defined>
    <meta:user-defined meta:name="OVERHEID.TaxonomieBeleidsagenda/OVERHEID.category">Ruimte en infrastructuur | Organisatie en beleid</meta:user-defined>
    <meta:user-defined meta:name="OVERHEIDop.referentienummer">10124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GS</meta:user-defined>
    <meta:user-defined meta:name="OVERHEIDop.woonplaats">Hooglanderveen</meta:user-defined>
    <meta:user-defined meta:name="OVERHEIDop.straatnaam">Het vel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457 466349</meta:user-defined>
    <meta:user-defined meta:name="OVERHEIDop.versieInformatie"/>
  </office:meta>
</office:document-meta>
</file>