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obertaland ongenummerd nabij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6 essen, 3 berken en 1 sierkers (stamdiameter 17-110cm) staande op het voor- en achterterrein Robertaland ongenummerd nabij huisnummer 15</text:p>
            <text:p text:style-name="common-al"/>
            <text:p text:style-name="common-al">Ons kenmerk: 20171970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bertaland ongenummerd nabij huisnummer 15</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75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5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5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Robertaland ongenummerd nabij huisnummer 1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57</meta:user-defined>
    <meta:user-defined meta:name="OVERHEIDop.GmbID/DC.identifier">gmb-2017-187757</meta:user-defined>
    <meta:user-defined meta:name="OVERHEID.TaxonomieBeleidsagenda/OVERHEID.category">Ruimte en infrastructuur | Organisatie en beleid</meta:user-defined>
    <meta:user-defined meta:name="DCTERMS.abstract">Het kappen van 1 kastanje, 6 essen, 3 berken en 1 sierkers (stamdiameter 17-110cm) staande op het voor- en achterterrein Robertaland ongenummerd nabij huisnummer 15</meta:user-defined>
    <meta:user-defined meta:name="OVERHEIDop.referentienummer">201719709/65166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1GS 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744.759 457106.262</meta:user-defined>
    <meta:user-defined meta:name="OVERHEIDop.versieInformatie"/>
  </office:meta>
</office:document-meta>
</file>