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aden en lossen op parkeerterrein Kennedylaan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toestaan van het gebruik voor laden en lossen op het parkeerterrein, gelegen aan de <text:span text:style-name="nadrukvet">Kennedylaan te Eijsden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donderdag 2 november 2017 t/m woensdag 13 december 2017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
            <text:span text:style-name="nadrukcur">Alle stukken liggen, ingaande van de dag na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
            <text:a xlink:href="http://www.ruimtelijkeplannen.nl/web-roo/?planidn=NL.IMRO.0090.OV2014BGB028-0301" xlink:type="simple">NL.IMRO.1903.OMG10006KOM-ON01</text:a>
            <text:span text:style-name="nadrukcur">.</text:span>
          </text:p>
            <text:p text:style-name="common-al"/>
            <text:p text:style-name="common-al">
            <text:span text:style-name="nadrukvet">Eijsden-Margraten, 1 november 2017</text:span>
          </text:p>
            <text:p text:style-name="common-al">Burgemeester en wethouders van Eijsden-Margraten</text:p>
            <text:p text:style-name="common-al">De secretaris, Mathea Severeijn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75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5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5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laden en lossen op parkeerterrein Kennedylaan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54</meta:user-defined>
    <meta:user-defined meta:name="OVERHEIDop.GmbID/DC.identifier">gmb-2017-187754</meta:user-defined>
    <meta:user-defined meta:name="OVERHEID.TaxonomieBeleidsagenda/OVERHEID.category">Ruimte en infrastructuur | Organisatie en beleid</meta:user-defined>
    <meta:user-defined meta:name="OVERHEIDop.referentienummer">Z-HZ_WABO-2016-003649</meta:user-defined>
    <meta:user-defined meta:name="DCTERMS.abstract">het toestaan van het gebruik voor laden en lossen op het parkeer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H 3</meta:user-defined>
    <meta:user-defined meta:name="OVERHEIDop.woonplaats">Eijsden</meta:user-defined>
    <meta:user-defined meta:name="OVERHEIDop.straatnaam">Koning Willem-Alexand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97 309835</meta:user-defined>
    <meta:user-defined meta:name="OVERHEIDop.versieInformatie"/>
  </office:meta>
</office:document-meta>
</file>