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of kandelaberen van een eik, Raadhuisstraat 2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aadhuisstraat 26 Moergestel</text:span>, het kappen of kandelaberen van een eik. Dossiernummer 2017-0107, ingediend op 30-01-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877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of kandelaberen van een eik, Raadhuisstraat 26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775</meta:user-defined>
    <meta:user-defined meta:name="OVERHEIDop.GmbID/DC.identifier">gmb-2017-1877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P 26</meta:user-defined>
    <meta:user-defined meta:name="OVERHEIDop.woonplaats">Moergestel</meta:user-defined>
    <meta:user-defined meta:name="OVERHEIDop.straatnaam">Raadhuis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023 395201</meta:user-defined>
    <meta:user-defined meta:name="OVERHEIDop.versieInformatie"/>
  </office:meta>
</office:document-meta>
</file>