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ierweg 18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Bierweg      18, 1261 BL, het vellen van 1 boom, ingekomen 12 oktober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87745</text:span><text:line-break/><text:date style:data-style-name="dag" text:fixed="true" text:date-value="2017-10-27"/><text:line-break/><text:date style:data-style-name="jaar" text:fixed="true" text:date-value="2017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745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745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ierweg 18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7</meta:user-defined>
    <meta:user-defined meta:name="OVERHEIDop.publicationIssue">187745</meta:user-defined>
    <meta:user-defined meta:name="OVERHEIDop.GmbID/DC.identifier">gmb-2017-1877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BL 24</meta:user-defined>
    <meta:user-defined meta:name="OVERHEIDop.woonplaats">Blaricum</meta:user-defined>
    <meta:user-defined meta:name="OVERHEIDop.straatnaam">Bierweg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4765 476458</meta:user-defined>
    <meta:user-defined meta:name="OVERHEIDop.versieInformatie"/>
  </office:meta>
</office:document-meta>
</file>