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36 t/m 42, 3888 KP, Uddel, het oprichten van 4 woningen (type 2 onder 1 kapwoning) met bergingen en het realiseren van in-uitritten</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Wabonummer: D17/0157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74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4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4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36 t/m 42, 3888 KP, Uddel, het oprichten van 4 woningen (type 2 onder 1 kapwoning) met bergingen en het realiseren van in-uit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42</meta:user-defined>
    <meta:user-defined meta:name="OVERHEIDop.GmbID/DC.identifier">gmb-2017-187742</meta:user-defined>
    <meta:user-defined meta:name="OVERHEID.TaxonomieBeleidsagenda/OVERHEID.category">Ruimte en infrastructuur | Organisatie en beleid</meta:user-defined>
    <meta:user-defined meta:name="OVERHEIDop.referentienummer">D17/0157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 26</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31 474580</meta:user-defined>
    <meta:user-defined meta:name="OVERHEIDop.versieInformatie"/>
  </office:meta>
</office:document-meta>
</file>