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en op de zaterdagen 18 maart 2017, 15 april 2017, 19 augustus 2017, 21 oktober 2017, 4 november 2017 en 9 december 2017 van 10.00 uur tot 17.00 uur op de Koemarkt, Hoogstraat, Grote Markt en Lange Kerkstraat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stichting Centrummanagement Schiedam voor het organiseren van het evenement Luikse markten op </text:p>
            <text:p text:style-name="common-al">de zaterdagen 18 maart 2017, 15 april 2017, 19 augustus 2017, 21 oktober 2017, 4 november 2017 en 9 december 2017 van 10.00 uur tot 17.00 uur op de Koemarkt, Hoogstraat, Grote Markt en Lange Kerkstraat te Schiedam.</text:p>
            <text:p text:style-name="common-al">Vanaf 8 februar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en op zater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77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7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uikse markten op de zaterdagen 18 maart 2017, 15 april 2017, 19 augustus 2017, 21 oktober 2017, 4 november 2017 en 9 december 2017 van 10.00 uur tot 17.00 uur op de Koemarkt, Hoogstraat, Grote Markt en Lange Kerkstra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74</meta:user-defined>
    <meta:user-defined meta:name="OVERHEIDop.GmbID/DC.identifier">gmb-2017-187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P 36</meta:user-defined>
    <meta:user-defined meta:name="OVERHEIDop.woonplaats">Schiedam</meta:user-defined>
    <meta:user-defined meta:name="OVERHEIDop.straatnaam">Lange Kerkstraat</meta:user-defined>
    <meta:user-defined meta:name="OVERHEID.PostcodeHuisnummer/OVERHEIDop.postcodeHuisnummer">3111</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99 437079</meta:user-defined>
    <meta:user-defined meta:name="OVERHEID.EPSG28992/DC.spatial">86934 436829</meta:user-defined>
    <meta:user-defined meta:name="OVERHEIDop.versieInformatie"/>
  </office:meta>
</office:document-meta>
</file>