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collectevergunning, Oranjecomité Hooge Zwaluwe,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het Oranjecomité in Hooge Zwaluwe een vergunning is verleend voor het houden van een collecte in Hooge Zwaluwe en Helkant ten bate van het Oranjecomité Hooge Zwaluwe van maandag 26 februari 2018 tot en met zaterdag 3 maart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73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3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3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collectevergunning, Oranjecomité Hooge Zwaluwe,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39</meta:user-defined>
    <meta:user-defined meta:name="OVERHEIDop.GmbID/DC.identifier">gmb-2017-1877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