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verige ontheffingen APV (Algemeen Plaatselijke Verordening), Cruquius (winkelcentrum), het houden van het evenement Moonlight Shopping Vathorst op 4 november 2017, 17-10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verige ontheffingen APV (Algemeen Plaatselijke Verordening), Cruquius (winkelcentrum), het houden van het evenement Moonlight Shopping Vathorst op 4 november 2017, 17-10-2017. Rechtsmiddel: bezwaar.</text:p>
            <text:p text:style-name="common-al"/>
            <text:p text:style-name="last-al">Stadsberichten, 25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7738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738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738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verige ontheffingen APV (Algemeen Plaatselijke Verordening), Cruquius (winkelcentrum), het houden van het evenement Moonlight Shopping Vathorst op 4 november 2017, 17-10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7738</meta:user-defined>
    <meta:user-defined meta:name="OVERHEIDop.GmbID/DC.identifier">gmb-2017-187738</meta:user-defined>
    <meta:user-defined meta:name="OVERHEID.TaxonomieBeleidsagenda/OVERHEID.category">Cultuur en recreatie | Organisatie en beleid</meta:user-defined>
    <meta:user-defined meta:name="OVERHEIDop.referentienummer">56160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MH 60</meta:user-defined>
    <meta:user-defined meta:name="OVERHEIDop.woonplaats">Amersfoort</meta:user-defined>
    <meta:user-defined meta:name="OVERHEIDop.straatnaam">Cruquius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972 467473</meta:user-defined>
    <meta:user-defined meta:name="OVERHEIDop.versieInformatie"/>
  </office:meta>
</office:document-meta>
</file>