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ekhuizenvorst, Blitterswijckseweg, verleende omgevingsvergunning (uitgebreide procedure)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ommon-al"/>
            <text:list text:style-name="id1-3-2-1-1-3">
              <text:list-item text:style-override="id1-3-2-1-1-3-1">
                <text:number>1.</text:number>
                <text:p text:style-name="al">Het bouwen van de Brug Oversteek Ooijen op de gedeeltelijk te verleggen Ooijenseweg-Blitterswijckseweg te Broekhuizenvorst, kadastraal bekend gemeente Broekhuizen, sectie D, nrs. 1013, 935, 846, 833, 1069 en 384. </text:p>
              </text:list-item>
            </text:list>
            <text:p text:style-name="common-al"> </text:p>
            <text:p text:style-name="common-al">De omgevingsvergunning is verleend voor de volgende activiteiten:</text:p>
            <text:list text:style-name="id1-3-2-1-1-6">
              <text:list-item text:style-override="id1-3-2-1-1-6-1">
                <text:number>1.</text:number>
                <text:p text:style-name="al">Bouwen (artikel 2.1, lid 1 onder a Wabo).</text:p>
              </text:list-item>
              <text:list-item text:style-override="id1-3-2-1-1-6-2">
                <text:number>2.</text:number>
                <text:p text:style-name="al">Handelen in strijd met regels ruimtelijke ordening (artikel 2.1, lid 1, onder c Wabo). </text:p>
                <text:p text:style-name="al">De omgevingsvergunning en de bijbehorende stukken liggen met ingang van 3 november 2017 gedurende zes weken ter inzage in het gemeentehuis in Horst (tijdens openingstijden gemeentehuis). De omgevingsvergunning en bijbehorende stukken zijn tevens vanaf 10 maart 2017 te raadplegen op onze website, <text:a xlink:href="http://www.horstaandemaas.nl/" xlink:type="simple">www.horstaandemaas.nl</text:a> en op <text:a xlink:href="http://www.ruimtelijkeplannen.nl/" xlink:type="simple">www.ruimtelijkeplannen.nl</text:a>. </text:p>
                <text:p text:style-name="al"> </text:p>
                <text:p text:style-name="al">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al"/>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p text:style-name="al"> </text:p>
                <text:p text:style-name="al">Horst, 2 november 2017</text:p>
                <text:p text:style-name="al"> </text:p>
                <text:p text:style-name="al">Burgemeester en wethouders van Horst aan de Maas,</text:p>
                <text:p text:style-name="al">ir. C.H.C. van Rooij, burgemeester</text:p>
                <text:p text:style-name="al">drs. J. van der Noordt MMO, secretaris</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73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verleende omgevingsvergunning (uitgebreide procedure)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7737</meta:user-defined>
    <meta:user-defined meta:name="OVERHEIDop.GmbID/DC.identifier">gmb-2017-18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K 1</meta:user-defined>
    <meta:user-defined meta:name="OVERHEIDop.woonplaats">Broekhuizenvorst</meta:user-defined>
    <meta:user-defined meta:name="OVERHEIDop.straatnaam">Ganzenkamp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0. Omgevingsvergunning|exb-2017-49009</meta:user-defined>
    <meta:user-defined meta:name="OVERHEIDop.externeBijlage">Aanvraagformulier|exb-2017-49010</meta:user-defined>
    <meta:user-defined meta:name="OVERHEIDop.externeBijlage">Aanvullend akoestisch onderzoek|exb-2017-49011</meta:user-defined>
    <meta:user-defined meta:name="OVERHEIDop.externeBijlage">Archeologieplan Kartering|exb-2017-49012</meta:user-defined>
    <meta:user-defined meta:name="OVERHEIDop.externeBijlage">Fotos streetviews Brug Ooijen|exb-2017-49013</meta:user-defined>
    <meta:user-defined meta:name="OVERHEIDop.externeBijlage">Geometrie doorsneden en details|exb-2017-49014</meta:user-defined>
    <meta:user-defined meta:name="OVERHEIDop.externeBijlage">Inplantingsplan Brug Ooijen|exb-2017-49015</meta:user-defined>
    <meta:user-defined meta:name="OVERHEIDop.externeBijlage">Kaart ligging Brug Ooijen|exb-2017-49016</meta:user-defined>
    <meta:user-defined meta:name="OVERHEIDop.externeBijlage">Kadastrale projectie Brug Ooijen|exb-2017-49017</meta:user-defined>
    <meta:user-defined meta:name="OVERHEIDop.externeBijlage">Landhoofd Plan aanzicht 2|exb-2017-49018</meta:user-defined>
    <meta:user-defined meta:name="OVERHEIDop.externeBijlage">Landhoofd Plan aanzicht|exb-2017-49019</meta:user-defined>
    <meta:user-defined meta:name="OVERHEIDop.externeBijlage">Luchtfoto locatie Brug|exb-2017-49020</meta:user-defined>
    <meta:user-defined meta:name="OVERHEIDop.externeBijlage">Plan aanzicht Brug Ooijen|exb-2017-49021</meta:user-defined>
    <meta:user-defined meta:name="OVERHEIDop.externeBijlage">Ruimtelijke onderbouwing vastgesteld|exb-2017-49022</meta:user-defined>
    <meta:user-defined meta:name="OVERHEIDop.externeBijlage">Uitgangspuntennotitie Brug Ooijen|exb-2017-49023</meta:user-defined>
    <meta:user-defined meta:name="OVERHEIDop.externeBijlage">Uittreksel Handelsregister KVK|exb-2017-49024</meta:user-defined>
    <meta:user-defined meta:name="OVERHEIDop.externeBijlage">Uittreksel kadastrale kaart|exb-2017-49025</meta:user-defined>
    <meta:user-defined meta:name="OVERHEID.EPSG28992/DC.spatial">207871 390766</meta:user-defined>
    <meta:user-defined meta:name="OVERHEIDop.versieInformatie"/>
  </office:meta>
</office:document-meta>
</file>