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aan van Decima 1, 2017-07412, verkopen van Kerstbomen van 6 december tot en met 24 december 2017,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3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Laan van Decima 1, 2017-07412, verkopen van Kerstbomen van 6 december tot en met 24 december 2017,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34</meta:user-defined>
    <meta:user-defined meta:name="OVERHEIDop.GmbID/DC.identifier">gmb-2017-187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X 1</meta:user-defined>
    <meta:user-defined meta:name="OVERHEIDop.woonplaats">Haarlem</meta:user-defined>
    <meta:user-defined meta:name="OVERHEIDop.straatnaam">Laan van Decima</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19 488793</meta:user-defined>
    <meta:user-defined meta:name="OVERHEIDop.versieInformatie"/>
  </office:meta>
</office:document-meta>
</file>