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ontheffing muziek en geluid, Sint Nicolaascomité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 Nicolaascomité Made ontheffing is verleend voor het gebruiken van een geluidswagen en het ten gehore brengen van levende en mechanische muziek op zondag 19 november 2017 van 11.00 uur tot 17.00 uur op de openbare weg volgens de aangeleverde route vanaf de Oude Haven tot aan de Amalia van Solmsstraat in Drimmelen en van de Stationsstraat tot tot aan tot aan Basisschool De Lage Weide, Julianastraat 1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73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ontheffing muziek en geluid, Sint Nicolaascomité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32</meta:user-defined>
    <meta:user-defined meta:name="OVERHEIDop.GmbID/DC.identifier">gmb-2017-1877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