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Boulevard Heuvelink 48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text:span>
          </text:p>
            <text:p text:style-name="common-al">Op 28 september 2017 heeft Klok Milieu BV een melding sanering met een een deelsaneringsplan ingediend waarin staat hoe de verontreiniging met minerale olie aan de Boulevard Heuvelink 48 / BP van Verschuerstraat 15 te Arnhem (locatienr: 1102) wordt aangepakt. </text:p>
            <text:p text:style-name="common-al"/>
            <text:p text:style-name="common-al">Belanghebbenden hebben de gelegenheid gehad om hun reactie te geven op de melding. Hierop zijn geen reacties binnengekomen.</text:p>
            <text:p text:style-name="common-al"/>
            <text:p text:style-name="common-al">Wij stemmen in met het deelsaneringsplan, Het gaat om het ontgraven en afvoeren van een ondergrondse olie tank en het verwijderen van de sterk met minerale olie verontreingde grond en grondwater. </text:p>
            <text:p text:style-name="tussenkopcur">
            <text:span text:style-name="nadrukcur">Bezwaar maken</text:span>
          </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7731</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31</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31</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Boulevard Heuvelink 48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7731</meta:user-defined>
    <meta:user-defined meta:name="OVERHEIDop.GmbID/DC.identifier">gmb-2017-1877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ZX 32</meta:user-defined>
    <meta:user-defined meta:name="OVERHEIDop.woonplaats">Arnhem</meta:user-defined>
    <meta:user-defined meta:name="OVERHEIDop.straatnaam">B.P. van Verschu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34 443324</meta:user-defined>
    <meta:user-defined meta:name="OVERHEIDop.versieInformatie"/>
  </office:meta>
</office:document-meta>
</file>