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rry Van Bruggenstraat 6 7321 JL Apeldoorn, het wijzigen van het gebruik, bestaande garage naar schoonheidssa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 februari 2017</text:p>
            <text:p text:style-name="common-al">Wabonummer: D17/014876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8773</text:span><text:line-break/><text:date style:data-style-name="dag" text:fixed="true" text:date-value="2017-02-06"/><text:line-break/><text:date style:data-style-name="jaar" text:fixed="true" text:date-value="2017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73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73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arry Van Bruggenstraat 6 7321 JL Apeldoorn, het wijzigen van het gebruik, bestaande garage naar schoonheidssal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6</meta:user-defined>
    <meta:user-defined meta:name="OVERHEIDop.publicationIssue">18773</meta:user-defined>
    <meta:user-defined meta:name="OVERHEIDop.GmbID/DC.identifier">gmb-2017-18773</meta:user-defined>
    <meta:user-defined meta:name="OVERHEID.TaxonomieBeleidsagenda/OVERHEID.category">Ruimte en infrastructuur | Organisatie en beleid</meta:user-defined>
    <meta:user-defined meta:name="OVERHEIDop.referentienummer">D17/0148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1JL 6</meta:user-defined>
    <meta:user-defined meta:name="OVERHEIDop.woonplaats">Apeldoorn</meta:user-defined>
    <meta:user-defined meta:name="OVERHEIDop.straatnaam">Carry van Bruggen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3993</meta:user-defined>
    <meta:user-defined meta:name="OVERHEID.EPSG28992/DC.spatial">196843 469826</meta:user-defined>
    <meta:user-defined meta:name="OVERHEIDop.versieInformatie"/>
  </office:meta>
</office:document-meta>
</file>