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1, 3 en 5, 2017-06104, veranderen gevel en aanbrengen reclames, verzonden 25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72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2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2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genweg 1, 3 en 5, 2017-06104, veranderen gevel en aanbrengen reclames, verzonden 2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26</meta:user-defined>
    <meta:user-defined meta:name="OVERHEIDop.GmbID/DC.identifier">gmb-2017-1877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A 1</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08 487620</meta:user-defined>
    <meta:user-defined meta:name="OVERHEIDop.versieInformatie"/>
  </office:meta>
</office:document-meta>
</file>