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ontheffing muziek en geluid, Sint Nicolaas Comité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text:p>
            <text:p text:style-name="common-al">Sint Nicolaas Comité Wagenberg een ontheffing is verleend voor het gebruiken van een omroepinstallatie en het ten gehore brengen van levende en mechanische muziek op de parkeerplaats bij Sporthal Driedorp aan de Kerkstraat en op de openbare weg volgens de aangeleverde route in Wagenberg tijdens de intocht van Sinterklaas op zondag 19 november 2017 van 10.45 uur tot 12.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7725</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25</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25</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3: ontheffing muziek en geluid, Sint Nicolaas Comité Wagen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725</meta:user-defined>
    <meta:user-defined meta:name="OVERHEIDop.GmbID/DC.identifier">gmb-2017-18772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G 58a</meta:user-defined>
    <meta:user-defined meta:name="OVERHEIDop.woonplaats">Wagenberg</meta:user-defined>
    <meta:user-defined meta:name="OVERHEIDop.straatnaam">Dorp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726 408740</meta:user-defined>
    <meta:user-defined meta:name="OVERHEIDop.versieInformatie"/>
  </office:meta>
</office:document-meta>
</file>