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3zw, 2017-05673, bouwkundig splitsen begane grond, verbouwen eerste en tweede verdieping, plaatsen dakkapel en maken loggia op tweede verdieping, ontheffing handelen in strijd met regels ruimtelijke ordening,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2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liestraat 3zw, 2017-05673, bouwkundig splitsen begane grond, verbouwen eerste en tweede verdieping, plaatsen dakkapel en maken loggia op tweede verdieping, ontheffing handelen in strijd met regels ruimtelijke ordening,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23</meta:user-defined>
    <meta:user-defined meta:name="OVERHEIDop.GmbID/DC.identifier">gmb-2017-18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L 3 zw</meta:user-defined>
    <meta:user-defined meta:name="OVERHEIDop.woonplaats">Haarlem</meta:user-defined>
    <meta:user-defined meta:name="OVERHEIDop.straatnaam">Lel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39 488229</meta:user-defined>
    <meta:user-defined meta:name="OVERHEIDop.versieInformatie"/>
  </office:meta>
</office:document-meta>
</file>