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ndelweg 290b, 2017-07297, vervangen twee kozijnen voorgevel, verzonden 24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2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2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2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ndelweg 290b, 2017-07297, vervangen twee kozijnen voorgevel, verzonden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21</meta:user-defined>
    <meta:user-defined meta:name="OVERHEIDop.GmbID/DC.identifier">gmb-2017-187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A 290b</meta:user-defined>
    <meta:user-defined meta:name="OVERHEIDop.woonplaats">Haarlem</meta:user-defined>
    <meta:user-defined meta:name="OVERHEIDop.straatnaam">Vond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34 492140</meta:user-defined>
    <meta:user-defined meta:name="OVERHEIDop.versieInformatie"/>
  </office:meta>
</office:document-meta>
</file>