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evenementenve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WC de Pedaalridders in Made een vergunning is verleend voor het organiseren van deze cyclocrosswedstrijden op een terrein aan de Haasdijk in Made van 9.30 uur tot 11.00 uur op 12, 19 en 26 november 2017, 3 en 10 december 2017 en 7 januari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71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evenementenvergunning WC de Pedaalridders,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18</meta:user-defined>
    <meta:user-defined meta:name="OVERHEIDop.GmbID/DC.identifier">gmb-2017-1877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Haas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52 409636</meta:user-defined>
    <meta:user-defined meta:name="OVERHEIDop.versieInformatie"/>
  </office:meta>
</office:document-meta>
</file>