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Horeca-exploitatievergunning, Drank- en Horecawetvergunning, Verleende vergunning (reguliere procedure), De Beurs 53, drank- en horecawetvergunning en horeca-exploitatievergunning, 13-10-2017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Horeca-exploitatievergunning, Drank- en Horecawetvergunning, Verleende vergunning (reguliere procedure), De Beurs 53, drank- en horecawetvergunning en horeca-exploitatievergunning, 13-10-2017, Rechtsmiddel: Bezwaar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71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1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1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Horeca-exploitatievergunning, Drank- en Horecawetvergunning, Verleende vergunning (reguliere procedure), De Beurs 53, drank- en horecawetvergunning en horeca-exploitatievergunning, 13-10-2017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715</meta:user-defined>
    <meta:user-defined meta:name="OVERHEIDop.GmbID/DC.identifier">gmb-2017-187715</meta:user-defined>
    <meta:user-defined meta:name="OVERHEID.TaxonomieBeleidsagenda/OVERHEID.category">Cultuur en recreatie | Organisatie en beleid</meta:user-defined>
    <meta:user-defined meta:name="OVERHEIDop.referentienummer">55834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A 54</meta:user-defined>
    <meta:user-defined meta:name="OVERHEIDop.woonplaats">Amersfoort</meta:user-defined>
    <meta:user-defined meta:name="OVERHEIDop.straatnaam">De Beur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10 466542</meta:user-defined>
    <meta:user-defined meta:name="OVERHEIDop.versieInformatie"/>
  </office:meta>
</office:document-meta>
</file>