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ooie Nelpad, 2017-08072, Mooie Nel Cross op 18 februari 2018, 24 okto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7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ooie Nelpad, 2017-08072, Mooie Nel Cross op 18 februari 2018,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13</meta:user-defined>
    <meta:user-defined meta:name="OVERHEIDop.GmbID/DC.identifier">gmb-2017-187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83 490927</meta:user-defined>
    <meta:user-defined meta:name="OVERHEIDop.versieInformatie"/>
  </office:meta>
</office:document-meta>
</file>