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L, nummer 33, A27 ter hoogte van de Zuidpolder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L, nummer 33, A27 ter hoogte van de Zuidpolder, het plaatsen van een geluidsscherm, ingekomen 2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771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1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1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L, nummer 33, A27 ter hoogte van de Zuidpolder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712</meta:user-defined>
    <meta:user-defined meta:name="OVERHEIDop.GmbID/DC.identifier">gmb-2017-187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BZ 20 bov</meta:user-defined>
    <meta:user-defined meta:name="OVERHEIDop.woonplaats">Eemnes</meta:user-defined>
    <meta:user-defined meta:name="OVERHEIDop.straatnaam">Bramenber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454 473365</meta:user-defined>
    <meta:user-defined meta:name="OVERHEIDop.versieInformatie"/>
  </office:meta>
</office:document-meta>
</file>