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lichtmastreclame aan lichtmast 2, Pannenschuurplei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ong. Oisterwijk</text:span>, het plaatsen van lichtmastreclame aan lichtmast 2. Dossiernummer 2017-0112, ingediend op 31-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lichtmastreclame aan lichtmast 2, Pannenschuurplei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1</meta:user-defined>
    <meta:user-defined meta:name="OVERHEIDop.GmbID/DC.identifier">gmb-2017-1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N</meta:user-defined>
    <meta:user-defined meta:name="OVERHEIDop.woonplaats">Oisterwijk</meta:user-defined>
    <meta:user-defined meta:name="OVERHEIDop.straatnaam">Pannenschuur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3 399342</meta:user-defined>
    <meta:user-defined meta:name="OVERHEIDop.versieInformatie"/>
  </office:meta>
</office:document-meta>
</file>