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evenementenvergunning, Stichting Sint Nicolaascomité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Stichting Sint Nicolaascomité Made vergunning is verleend voor het houden van het evenement “Intocht St. Nicolaas” op zondag 19 november 2017 van 11.00 uur tot 17.00 uur volgens de aangeleverde route vanaf de Oude Haven tot aan de Amalia van Solmsstraat in Drimmelen en van de Stationsstraat tot aan tot aan Basisschool De Lage Weide, Julianastraat 1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70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evenementenvergunning, Stichting Sint Nicolaascomité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08</meta:user-defined>
    <meta:user-defined meta:name="OVERHEIDop.GmbID/DC.identifier">gmb-2017-1877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