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vangen van asbest golfplaten dak van het achterhuis op het perceel 't Heideveld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17 heeft de gemeente Dalfsen een melding ontvangen voor het vervangen van asbest golfplaten dak van het achterhuis op het perceel 't Heideveld 3 in Dalfsen. De melding is geregistreerd onder zaaknummer Z/17/57101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70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vangen van asbest golfplaten dak van het achterhuis op het perceel 't Heideveld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03</meta:user-defined>
    <meta:user-defined meta:name="OVERHEIDop.GmbID/DC.identifier">gmb-2017-18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V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76 506939</meta:user-defined>
    <meta:user-defined meta:name="OVERHEIDop.versieInformatie"/>
  </office:meta>
</office:document-meta>
</file>