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interklaas intocht 25 november 2017 te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17 is de volgende vergunning ver­leend:</text:p>
            <text:p text:style-name="common-al">Suwâld, vanaf kade aan het Zuiderend naar dorpshuis de Suderfinne, Kerkbuurt 2, intocht Sinterklaas van 13.30 uur tot 14.30 uur op 25 november 2017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7702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0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0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interklaas intocht 25 november 2017 te Su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702</meta:user-defined>
    <meta:user-defined meta:name="OVERHEIDop.GmbID/DC.identifier">gmb-2017-1877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LW 23</meta:user-defined>
    <meta:user-defined meta:name="OVERHEIDop.woonplaats">Suwâld</meta:user-defined>
    <meta:user-defined meta:name="OVERHEIDop.straatnaam">Zuiderend</meta:user-defined>
    <meta:user-defined meta:name="OVERHEID.PostcodeHuisnummer/OVERHEIDop.postcodeHuisnummer">9265LS 2f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510 576584</meta:user-defined>
    <meta:user-defined meta:name="OVERHEID.EPSG28992/DC.spatial">191097 577186</meta:user-defined>
    <meta:user-defined meta:name="OVERHEIDop.versieInformatie"/>
  </office:meta>
</office:document-meta>
</file>