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nummer 2043, 6097 -- te Heel (hoek Heerstraat Zuid – Sint Servaasstraa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6 januari 2017, het plaatsen van een bouwbord</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D, nummer 2043, 6097 -- te Heel (hoek Heerstraat Zuid – Sint Servaasstraa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0</meta:user-defined>
    <meta:user-defined meta:name="OVERHEIDop.GmbID/DC.identifier">gmb-2017-1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Heerstraat-Zui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163 354981</meta:user-defined>
    <meta:user-defined meta:name="OVERHEIDop.versieInformatie"/>
  </office:meta>
</office:document-meta>
</file>