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50*"/>
    </style:style>
    <style:style style:family="table-column" style:parent-style-name="colspec" style:name="id1-3-2-2-13-3-1-2">
      <style:table-column-properties style:rel-column-width="50*"/>
    </style: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office:automatic-styles>
  <office:body>
    <office:text>
      <text:p text:style-name="new_page_staatscourant"/>
      <text:p text:style-name="single-kop-titel">Verordening vermakelijkhedenretributi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
          </text:p>
            <text:p text:style-name="al">
            <text:span text:style-name="nadrukvet">gezien het voorstel van het college van burgemeester en wethouders van</text:span>
            <text:span text:style-name="nadrukvet">8 november 2016;</text:span>
          </text:p>
            <text:p text:style-name="al">
            <text:span text:style-name="nadrukvet"/>
          </text:p>
            <text:p text:style-name="al">
            <text:span text:style-name="nadrukvet">gelet op artikel 229 van de Gemeentewet;</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verordening op de heffing en invordering van vermakelijkhedenretributie 2017 </text:span>(Verordening vermakelijkhedenretributie 2017).</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section>
          <text:section text:name="artikel_id1-3-2-2-5" text:style-name="artikel">
            <text:p text:style-name="artikel_kop_titel"><text:span text:style-name="artikel_kop_label">Artikel</text:span> <text:span text:style-name="artikel_kop_nr">4.</text:span> Maatstaf van heffing</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section>
          <text:section text:name="artikel_id1-3-2-2-6" text:style-name="artikel">
            <text:p text:style-name="artikel_kop_titel"><text:span text:style-name="artikel_kop_label">Artikel</text:span> <text:span text:style-name="artikel_kop_nr">5.</text:span> Belastingtarief</text:p>
            <text:p text:style-name="al">Het tarief bedraagt:</text:p>
            <text:p text:style-name="al">bij minder dan 2.000 bezoekers € 0,00;</text:p>
            <text:p text:style-name="al">vanaf 2.000 tot 5.000 bezoekers € 2.000,00;</text:p>
            <text:p text:style-name="al">vanaf 5.000 tot 15.000 bezoekers € 4.000,00;</text:p>
            <text:p text:style-name="al">vanaf 15.000 tot 50.000 bezoekers € 6.000,00;</text:p>
            <text:p text:style-name="al">bij meer dan 50.000 bezoekers € 10.000,00. </text:p>
          </text:section>
          <text:section text:name="artikel_id1-3-2-2-7" text:style-name="artikel">
            <text:p text:style-name="artikel_kop_titel"><text:span text:style-name="artikel_kop_label">Artikel</text:span> <text:span text:style-name="artikel_kop_nr">6.</text:span> Het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voldoening op aangifte.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taling wordt gelijktijdig met het doen van aangifte gedaan binnen een maand na het einde van het belastingtijdvak.</text:p>
              </text:list-item>
              <text:list-item text:style-override="id1-3-2-2-9-3">
                <text:number>2.</text:number>
                <text:p text:style-name="al">Een naheffingsaanslag moet worden betaald uiterlijk een maand na de dagtekening van het aanslagbiljet.</text:p>
              </text:list-item>
              <text:list-item text:style-override="id1-3-2-2-9-4">
                <text:number>3.</text:number>
                <text:p text:style-name="al">Met betrekking tot een ingevolge van art.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section>
          <text:section text:name="artikel_id1-3-2-2-11" text:style-name="artikel">
            <text:p text:style-name="artikel_kop_titel"><text:span text:style-name="artikel_kop_label">Artikel</text:span> <text:span text:style-name="artikel_kop_nr">10.</text:span> Overgangsbepaling</text:p>
            <text:p text:style-name="al">De 'Verordening heffing en invordering van vermakelijkhedenretributie 2017' van 10 november 2016, wordt ingetrokken met ingang van de in artikel 10, het tweed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vermakelijkhedenretributie 2017.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zijn openbare vergadering van 22 december 2016</text:p>
            <text:p text:style-name="al">DE RAAD VOORNOEMD,</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87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makelijkhedenretribu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77</meta:user-defined>
    <meta:user-defined meta:name="OVERHEIDop.GmbID/DC.identifier">gmb-2017-1877</meta:user-defined>
    <meta:user-defined meta:name="OVERHEID.TaxonomieBeleidsagenda/OVERHEID.category">Financiën | Organisatie en beleid</meta:user-defined>
    <meta:user-defined meta:name="OVERHEID.Gemeente/DC.spatial">Nuenen, Gerwen en Nederwetten</meta:user-defined>
    <meta:user-defined meta:name="DC.source">art. 229 Gemw;1.0:c:BWBR0005416&amp;artikel=229&amp;g=2017-01-01</meta:user-defined>
    <meta:user-defined meta:name="OVERHEIDop.referentienummer">Corsanummer 2016.1624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