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ezeweg 15, 2851 ED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17 een besluit genomen op de reguliere aanvraag met zaaknummer SXO-20172768 voor een omgevingsvergunning voor het kappen van een boom (berk) op het achtererf van een woning op locatie Liezeweg 15, 2851 ED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7699</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99</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99</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iezeweg 15, 2851 ED i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699</meta:user-defined>
    <meta:user-defined meta:name="OVERHEIDop.GmbID/DC.identifier">gmb-2017-187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ED 1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918.5 445816</meta:user-defined>
    <meta:user-defined meta:name="OVERHEIDop.versieInformatie"/>
  </office:meta>
</office:document-meta>
</file>