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helmstraat 25 001, 2017-08065, ontheffing in bestemmingsplan om koffiebar mogelijk te maken,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9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helmstraat 25 001, 2017-08065, ontheffing in bestemmingsplan om koffiebar mogelijk te mak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97</meta:user-defined>
    <meta:user-defined meta:name="OVERHEIDop.GmbID/DC.identifier">gmb-2017-187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M 25 304</meta:user-defined>
    <meta:user-defined meta:name="OVERHEIDop.woonplaats">Haarlem</meta:user-defined>
    <meta:user-defined meta:name="OVERHEIDop.straatnaam">Voorhel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0 487588</meta:user-defined>
    <meta:user-defined meta:name="OVERHEIDop.versieInformatie"/>
  </office:meta>
</office:document-meta>
</file>