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61, het tijdelijk plaatsen van een container op de openbare weg van 3 t/m 17 november 2017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61, het tijdelijk plaatsen van een container op de openbare weg van 3 t/m 17 november 2017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9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61, het tijdelijk plaatsen van een container op de openbare weg van 3 t/m 17 november 2017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96</meta:user-defined>
    <meta:user-defined meta:name="OVERHEIDop.GmbID/DC.identifier">gmb-2017-1876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J 6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4 462342</meta:user-defined>
    <meta:user-defined meta:name="OVERHEIDop.versieInformatie"/>
  </office:meta>
</office:document-meta>
</file>