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7 een besluit genomen op de aanvraag met zaaknummer SXO-20172918 voor een ontheffing APV/bijzondere wetten voorAanvraag vergunning plaatsen 15 driehoeksborden periode 06 tot en met 20-11-2017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69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9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9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94</meta:user-defined>
    <meta:user-defined meta:name="OVERHEIDop.GmbID/DC.identifier">gmb-2017-187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