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auwe Tramstraat 5, 2017-08062, plaatsen dakkapel,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9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auwe Tramstraat 5, 2017-08062, plaatsen dakkapel,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92</meta:user-defined>
    <meta:user-defined meta:name="OVERHEIDop.GmbID/DC.identifier">gmb-2017-187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5</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8 487265</meta:user-defined>
    <meta:user-defined meta:name="OVERHEIDop.versieInformatie"/>
  </office:meta>
</office:document-meta>
</file>