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Verleende omgevingsvergunning, kappen van 1 tul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van 1 tulpenboom, ZKW1700687, verzenddatum 01-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76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9: Verleende omgevingsvergunning, kappen van 1 tulp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769</meta:user-defined>
    <meta:user-defined meta:name="OVERHEIDop.GmbID/DC.identifier">gmb-2017-18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D 19</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25 445018</meta:user-defined>
    <meta:user-defined meta:name="OVERHEIDop.versieInformatie"/>
  </office:meta>
</office:document-meta>
</file>