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evenementenvergunning, Sint Nicolaas Comité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Sint Nicolaas Comité Wagenberg een vergunning is verleend voor het houden van het evenement “Intocht Sinterklaas” op zondag 19 november 2017 van 10.45 uur tot 12.00 uur op de parkeerplaats bij Sporthal Driedorp aan de Kerkstraat en volgens de door u aangeleverde route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68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8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8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evenementenvergunning, Sint Nicolaas Comité Wag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88</meta:user-defined>
    <meta:user-defined meta:name="OVERHEIDop.GmbID/DC.identifier">gmb-2017-1876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G 58a</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26 408740</meta:user-defined>
    <meta:user-defined meta:name="OVERHEIDop.versieInformatie"/>
  </office:meta>
</office:document-meta>
</file>