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inderhuissingel 106, 2017-08040, vervangen schoorsteen, plaatsen zonnepanelen, 24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687</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87</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87</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inderhuissingel 106, 2017-08040, vervangen schoorsteen, plaatsen zonnepanelen, 24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687</meta:user-defined>
    <meta:user-defined meta:name="OVERHEIDop.GmbID/DC.identifier">gmb-2017-1876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AW 106</meta:user-defined>
    <meta:user-defined meta:name="OVERHEIDop.woonplaats">Haarlem</meta:user-defined>
    <meta:user-defined meta:name="OVERHEIDop.straatnaam">Kinderhuissing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83 488778</meta:user-defined>
    <meta:user-defined meta:name="OVERHEIDop.versieInformatie"/>
  </office:meta>
</office:document-meta>
</file>