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ationsplein 109, het plaatsen van lichtreclame aan de voorgevel van het pand, 19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109, het plaatsen van lichtreclame aan de voorgevel van het pand, 19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8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tationsplein 109, het plaatsen van lichtreclame aan de voorgevel van het pand, 19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80</meta:user-defined>
    <meta:user-defined meta:name="OVERHEIDop.GmbID/DC.identifier">gmb-2017-187680</meta:user-defined>
    <meta:user-defined meta:name="OVERHEID.TaxonomieBeleidsagenda/OVERHEID.category">Ruimte en infrastructuur | Organisatie en beleid</meta:user-defined>
    <meta:user-defined meta:name="OVERHEIDop.referentienummer">1012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09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5 462771</meta:user-defined>
    <meta:user-defined meta:name="OVERHEIDop.versieInformatie"/>
  </office:meta>
</office:document-meta>
</file>