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Cessnalaan 45, 1119 NK Schiphol-Rijk, UPS SCS (Nederland) B.V., zaak 5358563  - datum ontvangst: 21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uitbreiden van de DG zon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67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Cessnalaan 45, 1119 NK Schiphol-Rijk, UPS SCS (Nederland) B.V., zaak 5358563  - datum ontvangst: 21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79</meta:user-defined>
    <meta:user-defined meta:name="OVERHEIDop.GmbID/DC.identifier">gmb-2017-18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K 47</meta:user-defined>
    <meta:user-defined meta:name="OVERHEIDop.woonplaats">Schiphol-Rijk</meta:user-defined>
    <meta:user-defined meta:name="OVERHEIDop.straatnaam">Cessn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29 477391</meta:user-defined>
    <meta:user-defined meta:name="OVERHEIDop.versieInformatie"/>
  </office:meta>
</office:document-meta>
</file>