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bestaand winkelpand op het perceel Schoolstraat-Lemelerveld 21 en 2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17 heeft de gemeente Dalfsen een aanvraag ontvangen voor het verbouwen van een bestaand winkelpand op het perceel Schoolstraat-Lemelerveld 21 en 23 in Lemelerveld. De aanvraag is geregistreerd onder zaaknummer Z/17/5710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6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een bestaand winkelpand op het perceel Schoolstraat-Lemelerveld 21 en 2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77</meta:user-defined>
    <meta:user-defined meta:name="OVERHEIDop.GmbID/DC.identifier">gmb-2017-18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R 23</meta:user-defined>
    <meta:user-defined meta:name="OVERHEID.PostcodeHuisnummer/OVERHEIDop.postcodeHuisnummer">8152AR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07 495589</meta:user-defined>
    <meta:user-defined meta:name="OVERHEID.EPSG28992/DC.spatial">219698 495591</meta:user-defined>
    <meta:user-defined meta:name="OVERHEIDop.versieInformatie"/>
  </office:meta>
</office:document-meta>
</file>