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Leusderweg 89, het vervangen van de gevelreclame, 17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Leusderweg 89, het vervangen van de gevelreclame, 17-10-2017. Rechtsmiddel: Bezwaar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67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7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7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Leusderweg 89, het vervangen van de gevelreclame, 17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674</meta:user-defined>
    <meta:user-defined meta:name="OVERHEIDop.GmbID/DC.identifier">gmb-2017-187674</meta:user-defined>
    <meta:user-defined meta:name="OVERHEID.TaxonomieBeleidsagenda/OVERHEID.category">Ruimte en infrastructuur | Organisatie en beleid</meta:user-defined>
    <meta:user-defined meta:name="OVERHEIDop.referentienummer">10117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AA 89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40 461716</meta:user-defined>
    <meta:user-defined meta:name="OVERHEIDop.versieInformatie"/>
  </office:meta>
</office:document-meta>
</file>