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met berging op de locatie Sportlaan naast nummer 25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50</text:p>
            <text:p text:style-name="last-al">Ingekomen: 24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767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met berging op de locatie Sportlaan naast nummer 25a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70</meta:user-defined>
    <meta:user-defined meta:name="OVERHEIDop.GmbID/DC.identifier">gmb-2017-187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4 528377</meta:user-defined>
    <meta:user-defined meta:name="OVERHEIDop.versieInformatie"/>
  </office:meta>
</office:document-meta>
</file>